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9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3.722cm"/>
    </style:style>
    <style:style style:name="co4" style:family="table-column">
      <style:table-column-properties fo:break-before="auto" style:column-width="3.808cm"/>
    </style:style>
    <style:style style:name="co5" style:family="table-column">
      <style:table-column-properties fo:break-before="auto" style:column-width="2.999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3.173cm"/>
    </style:style>
    <style:style style:name="co8" style:family="table-column">
      <style:table-column-properties fo:break-before="auto" style:column-width="5.161cm"/>
    </style:style>
    <style:style style:name="co9" style:family="table-column">
      <style:table-column-properties fo:break-before="auto" style:column-width="2.494cm"/>
    </style:style>
    <style:style style:name="co10" style:family="table-column">
      <style:table-column-properties fo:break-before="auto" style:column-width="6.881cm"/>
    </style:style>
    <style:style style:name="co11" style:family="table-column">
      <style:table-column-properties fo:break-before="auto" style:column-width="4.551cm"/>
    </style:style>
    <style:style style:name="co12" style:family="table-column">
      <style:table-column-properties fo:break-before="auto" style:column-width="3.129cm"/>
    </style:style>
    <style:style style:name="co13" style:family="table-column">
      <style:table-column-properties fo:break-before="auto" style:column-width="5.276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2.392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Leht1">
      <style:table-properties table:display="true" style:writing-mode="lr-tb"/>
    </style:style>
    <style:style style:name="ce1" style:family="table-cell" style:parent-style-name="Excel_20_Built-in_20_Normal">
      <style:table-cell-properties fo:background-color="#fff2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 style:data-style-name="N8000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2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e2f0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deebf7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Müük&quot;;&quot;Müük ja üür&quot;;&quot;Üür&quot;)" table:allow-empty-cell="true" table:display-list="unsorted" table:base-cell-address="Leht1.D2">
          <table:help-message table:display="true"/>
          <table:error-message table:message-type="stop" table:display="true"/>
        </table:content-validation>
        <table:content-validation table:name="val2" table:condition="of:cell-content-is-in-list(&quot;MÜÜK&quot;;&quot;MÜÜK JA ÜÜR&quot;;&quot;ÜÜR&quot;)" table:allow-empty-cell="true" table:display-list="unsorted" table:base-cell-address="Leht1.D3">
          <table:help-message table:display="true"/>
          <table:error-message table:message-type="stop" table:display="true"/>
        </table:content-validation>
        <table:content-validation table:name="val3" table:condition="of:cell-content-is-in-list(&quot;Harju maakond&quot;;&quot;Hiiu maakond&quot;;&quot;Ida-Viru maakond&quot;;&quot;Jõgeva maakond&quot;;&quot;Järva maakond&quot;;&quot;Lääne maakond&quot;;&quot;Lääne-Viru maakond&quot;;&quot;Pärnu maakond&quot;;&quot;Põlva maakond&quot;;&quot;Rapla maakond&quot;;&quot;Saare maakond&quot;;&quot;Tartu maakond&quot;;&quot;Valga maakond&quot;;&quot;Viljandi maakond&quot;;&quot;Võru maakond&quot;)" table:allow-empty-cell="false" table:display-list="unsorted" table:base-cell-address="Leht1.E2">
          <table:help-message table:display="true"/>
          <table:error-message table:message-type="stop" table:display="true"/>
        </table:content-validation>
        <table:content-validation table:name="val4" table:condition="of:cell-content-is-in-list(&quot;Ettevõtte oma infosüsteemi&quot;;&quot;MISP2 portaali&quot;)" table:allow-empty-cell="true" table:display-list="unsorted" table:base-cell-address="Leht1.M2">
          <table:help-message table:display="true"/>
          <table:error-message table:message-type="stop" table:display="true"/>
        </table:content-validation>
        <table:content-validation table:name="val5" table:condition="of:cell-content-is-in-list(&quot;JAH&quot;;&quot;EI&quot;;&quot;Hetkel ei oska öelda&quot;)" table:allow-empty-cell="true" table:display-list="unsorted" table:base-cell-address="Leht1.N2">
          <table:help-message table:display="true"/>
          <table:error-message table:message-type="stop" table:display="true"/>
        </table:content-validation>
        <table:content-validation table:name="val6" table:condition="of:cell-content-is-in-list(&quot;JAH&quot;;&quot;EI&quot;)" table:allow-empty-cell="true" table:display-list="unsorted" table:base-cell-address="Leht1.N3">
          <table:help-message table:display="true"/>
          <table:error-message table:message-type="stop" table:display="true"/>
        </table:content-validation>
      </table:content-validations>
      <table:table table:name="Leh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5"/>
        <table:table-column table:style-name="co1" table:default-cell-style-name="ce2"/>
        <table:table-column table:style-name="co14" table:number-columns-repeated="1010" table:default-cell-style-name="ce2"/>
        <table:table-row table:style-name="ro1">
          <table:table-cell table:style-name="ce1" office:value-type="string">
            <text:p>Juriidiline nimi</text:p>
          </table:table-cell>
          <table:table-cell table:style-name="ce3" office:value-type="string">
            <text:p>Teeninduspunkti nimi</text:p>
          </table:table-cell>
          <table:table-cell table:style-name="ce1" office:value-type="string">
            <text:p>Kodulehe aadress</text:p>
          </table:table-cell>
          <table:table-cell table:style-name="ce4" office:value-type="string">
            <text:p>Teenuse liik (müük/üür) <text:span text:style-name="T1">(valikvastus)</text:span></text:p>
          </table:table-cell>
          <table:table-cell table:style-name="ce4" office:value-type="string">
            <text:p>Maakond </text:p>
            <text:p><text:span text:style-name="T1">(valikvastus)</text:span></text:p>
          </table:table-cell>
          <table:table-cell table:style-name="ce1" office:value-type="string">
            <text:p>Aadress</text:p>
          </table:table-cell>
          <table:table-cell table:style-name="ce1" office:value-type="string">
            <text:p>Telefon</text:p>
          </table:table-cell>
          <table:table-cell table:style-name="ce1" office:value-type="string">
            <text:p>E-post</text:p>
          </table:table-cell>
          <table:table-cell table:style-name="ce1" office:value-type="string">
            <text:p>Postiindeks</text:p>
          </table:table-cell>
          <table:table-cell table:style-name="ce6" office:value-type="string">
            <text:p>Ettevõttes töötava abivahendi spetsialsiti või abivahendi spetsialsitsi kutsega isiku nimi</text:p>
          </table:table-cell>
          <table:table-cell table:style-name="ce6" office:value-type="string">
            <text:p>Töötaja ametinimetus</text:p>
          </table:table-cell>
          <table:table-cell table:style-name="ce6" office:value-type="string">
            <text:p>Töötaja kutsetunnistuse nr</text:p>
          </table:table-cell>
          <table:table-cell table:style-name="ce7" office:value-type="string">
            <text:p>Riigipoolse soodustusega tehingute tegemiseks kasutatakse <text:span text:style-name="T1">(valikvastus)</text:span></text:p>
          </table:table-cell>
          <table:table-cell table:style-name="ce7" office:value-type="string">
            <text:p>Tulevikus on plaan liidestuda SKA infosüsteemiga <text:span text:style-name="T1">(valikvastus)</text:span></text:p>
          </table:table-cell>
          <table:table-cell table:number-columns-repeated="1010"/>
        </table:table-row>
        <table:table-row table:style-name="ro2">
          <table:table-cell office:value-type="string">
            <text:p>OÜ Jõhvi Apteek</text:p>
          </table:table-cell>
          <table:table-cell office:value-type="string">
            <text:p>Jõhvi Apteek</text:p>
          </table:table-cell>
          <table:table-cell/>
          <table:table-cell table:content-validation-name="val1" office:value-type="string">
            <text:p>Müük</text:p>
          </table:table-cell>
          <table:table-cell table:style-name="ce5" table:content-validation-name="val3" office:value-type="string">
            <text:p>Ida-Viru maakond</text:p>
          </table:table-cell>
          <table:table-cell office:value-type="string">
            <text:p>Narva mnt. 3 Jõhvi</text:p>
          </table:table-cell>
          <table:table-cell office:value-type="float" office:value="3356230">
            <text:p>3356230</text:p>
          </table:table-cell>
          <table:table-cell office:value-type="string">
            <text:p><text:a xlink:href="mailto:johviapt@apotheka.ee">johviapt@apotheka.ee</text:a></text:p>
          </table:table-cell>
          <table:table-cell office:value-type="float" office:value="41531">
            <text:p>41531</text:p>
          </table:table-cell>
          <table:table-cell office:value-type="string">
            <text:p>Kõik töötavad proviisorid ja farmatseudid</text:p>
          </table:table-cell>
          <table:table-cell office:value-type="string">
            <text:p>Proviisorid ja farmatseudid</text:p>
          </table:table-cell>
          <table:table-cell/>
          <table:table-cell table:content-validation-name="val4" office:value-type="string">
            <text:p>MISP2 portaali</text:p>
          </table:table-cell>
          <table:table-cell table:content-validation-name="val5" office:value-type="string">
            <text:p>Hetkel ei oska öelda</text:p>
          </table:table-cell>
          <table:table-cell table:number-columns-repeated="1010"/>
        </table:table-row>
        <table:table-row table:style-name="ro2">
          <table:table-cell office:value-type="string">
            <text:p>OÜ Jõhvi Apteek</text:p>
          </table:table-cell>
          <table:table-cell office:value-type="string">
            <text:p>Tapa Konsumi Apteek</text:p>
          </table:table-cell>
          <table:table-cell/>
          <table:table-cell table:content-validation-name="val2" office:value-type="string">
            <text:p>MÜÜK</text:p>
          </table:table-cell>
          <table:table-cell table:style-name="ce5" table:content-validation-name="val3" office:value-type="string">
            <text:p>Lääne-Viru maakond</text:p>
          </table:table-cell>
          <table:table-cell office:value-type="string">
            <text:p>Kivilo 3 Tapa</text:p>
          </table:table-cell>
          <table:table-cell office:value-type="float" office:value="3230555">
            <text:p>3230555</text:p>
          </table:table-cell>
          <table:table-cell office:value-type="string">
            <text:p><text:a xlink:href="mailto:tapa@apotheka.ee">tapa@apotheka.ee</text:a></text:p>
          </table:table-cell>
          <table:table-cell office:value-type="float" office:value="45008">
            <text:p>45008</text:p>
          </table:table-cell>
          <table:table-cell office:value-type="string">
            <text:p>Kõik töötavad proviisorid ja farmatseudid</text:p>
          </table:table-cell>
          <table:table-cell office:value-type="string">
            <text:p>Proviisorid ja farmatseudid</text:p>
          </table:table-cell>
          <table:table-cell/>
          <table:table-cell table:content-validation-name="val4" office:value-type="string">
            <text:p>MISP2 portaali</text:p>
          </table:table-cell>
          <table:table-cell table:content-validation-name="val5" office:value-type="string">
            <text:p>Hetkel ei oska öelda</text:p>
          </table:table-cell>
          <table:table-cell table:number-columns-repeated="1010"/>
        </table:table-row>
        <table:table-row table:style-name="ro2">
          <table:table-cell office:value-type="string">
            <text:p>OÜ Jõhvi Apteek</text:p>
          </table:table-cell>
          <table:table-cell office:value-type="string">
            <text:p>Jõhvi Tervisekeskuse Apteek</text:p>
          </table:table-cell>
          <table:table-cell/>
          <table:table-cell table:content-validation-name="val2" office:value-type="string">
            <text:p>MÜÜK</text:p>
          </table:table-cell>
          <table:table-cell table:style-name="ce5" table:content-validation-name="val3" office:value-type="string">
            <text:p>Ida-Viru maakond</text:p>
          </table:table-cell>
          <table:table-cell office:value-type="string">
            <text:p>Jaama 34b Jõhvi</text:p>
          </table:table-cell>
          <table:table-cell office:value-type="float" office:value="3320300">
            <text:p>3320300</text:p>
          </table:table-cell>
          <table:table-cell office:value-type="string">
            <text:p><text:a xlink:href="mailto:johvitkapt@apotheka.ee">johvitkapt@apotheka.ee</text:a></text:p>
          </table:table-cell>
          <table:table-cell office:value-type="float" office:value="41532">
            <text:p>41532</text:p>
          </table:table-cell>
          <table:table-cell office:value-type="string">
            <text:p>Kõik töötavad proviisorid ja farmatseudid</text:p>
          </table:table-cell>
          <table:table-cell office:value-type="string">
            <text:p>Proviisorid ja farmatseudid</text:p>
          </table:table-cell>
          <table:table-cell/>
          <table:table-cell table:content-validation-name="val4" office:value-type="string">
            <text:p>MISP2 portaali</text:p>
          </table:table-cell>
          <table:table-cell table:content-validation-name="val5" office:value-type="string">
            <text:p>Hetkel ei oska öelda</text:p>
          </table:table-cell>
          <table:table-cell table:number-columns-repeated="1010"/>
        </table:table-row>
        <table:table-row table:style-name="ro2">
          <table:table-cell office:value-type="string">
            <text:p>OÜ Jõhvi Apteek</text:p>
          </table:table-cell>
          <table:table-cell office:value-type="string">
            <text:p>Tapa Loode Apteek</text:p>
          </table:table-cell>
          <table:table-cell/>
          <table:table-cell table:content-validation-name="val2" office:value-type="string">
            <text:p>MÜÜK</text:p>
          </table:table-cell>
          <table:table-cell table:style-name="ce5" table:content-validation-name="val3" office:value-type="string">
            <text:p>Lääne-Viru maakond</text:p>
          </table:table-cell>
          <table:table-cell office:value-type="string">
            <text:p>Loode 8 Tapa</text:p>
          </table:table-cell>
          <table:table-cell office:value-type="float" office:value="3220004">
            <text:p>3220004</text:p>
          </table:table-cell>
          <table:table-cell office:value-type="string">
            <text:p><text:a xlink:href="mailto:tapaloodeapteek@apotheka">tapaloodeapteek@apotheka</text:a>.ee</text:p>
          </table:table-cell>
          <table:table-cell office:value-type="float" office:value="45008">
            <text:p>45008</text:p>
          </table:table-cell>
          <table:table-cell office:value-type="string">
            <text:p>Kõik töötavad proviisorid ja farmatseudid</text:p>
          </table:table-cell>
          <table:table-cell office:value-type="string">
            <text:p>Proviisorid ja farmatseudid</text:p>
          </table:table-cell>
          <table:table-cell/>
          <table:table-cell table:content-validation-name="val4" office:value-type="string">
            <text:p>MISP2 portaali</text:p>
          </table:table-cell>
          <table:table-cell table:content-validation-name="val5" office:value-type="string">
            <text:p>Hetkel ei oska öelda</text:p>
          </table:table-cell>
          <table:table-cell table:number-columns-repeated="1010"/>
        </table:table-row>
        <table:table-row table:style-name="ro3" table:number-rows-repeated="31">
          <table:table-cell table:number-columns-repeated="3"/>
          <table:table-cell table:content-validation-name="val2"/>
          <table:table-cell table:style-name="ce5" table:content-validation-name="val3"/>
          <table:table-cell table:number-columns-repeated="7"/>
          <table:table-cell table:content-validation-name="val4"/>
          <table:table-cell table:content-validation-name="val6"/>
          <table:table-cell table:number-columns-repeated="1010"/>
        </table:table-row>
        <table:table-row table:style-name="ro3">
          <table:table-cell table:number-columns-repeated="4"/>
          <table:table-cell table:style-name="ce5" table:content-validation-name="val3"/>
          <table:table-cell table:number-columns-repeated="7"/>
          <table:table-cell table:content-validation-name="val4"/>
          <table:table-cell table:content-validation-name="val6"/>
          <table:table-cell table:number-columns-repeated="1010"/>
        </table:table-row>
        <table:table-row table:style-name="ro3">
          <table:table-cell table:number-columns-repeated="4"/>
          <table:table-cell table:style-name="ce5" table:content-validation-name="val3"/>
          <table:table-cell table:number-columns-repeated="8"/>
          <table:table-cell table:content-validation-name="val6"/>
          <table:table-cell table:number-columns-repeated="1010"/>
        </table:table-row>
        <table:table-row table:style-name="ro3">
          <table:table-cell table:number-columns-repeated="4"/>
          <table:table-cell table:style-name="ce5" table:content-validation-name="val3"/>
          <table:table-cell table:number-columns-repeated="1019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number:number-style style:name="N8000" number:language="et" number:country="EE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8P0"/>
    </number:currency-style>
    <number:number-style style:name="N8107P0" style:volatile="true" number:language="et" number:country="EE">
      <number:number number:decimal-places="0" number:min-integer-digits="1" number:grouping="true"/>
      <number:text> kr</number:text>
    </number:number-style>
    <number:number-style style:name="N8107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et" number:country="EE">
      <number:number number:decimal-places="0" number:min-integer-digits="1" number:grouping="true"/>
      <number:text> kr</number:text>
    </number:number-style>
    <number:number-style style:name="N8108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et" number:country="EE">
      <number:number number:decimal-places="2" number:min-integer-digits="1" number:grouping="true"/>
      <number:text> kr</number:text>
    </number:number-style>
    <number:number-style style:name="N8110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et" number:country="EE">
      <number:number number:decimal-places="2" number:min-integer-digits="1" number:grouping="true"/>
      <number:text> kr</number:text>
    </number:number-style>
    <number:number-style style:name="N8111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et" number:country="EE">
      <number:day/>
      <number:text>.</number:text>
      <number:month number:style="long"/>
      <number:text>.</number:text>
      <number:year number:style="long"/>
    </number:date-style>
    <number:date-style style:name="N8113" number:language="et" number:country="EE">
      <number:day/>
      <number:text>.</number:text>
      <number:month number:textual="true"/>
      <number:text>.</number:text>
      <number:year/>
    </number:date-style>
    <number:date-style style:name="N8114" number:language="et" number:country="EE">
      <number:day/>
      <number:text>.</number:text>
      <number:month number:textual="true"/>
    </number:date-style>
    <number:date-style style:name="N8115" number:language="et" number:country="EE">
      <number:month number:textual="true"/>
      <number:text>.</number:text>
      <number:year/>
    </number:date-style>
    <number:time-style style:name="N8116" number:language="et" number:country="EE">
      <number:hours/>
      <number:text>:</number:text>
      <number:minutes number:style="long"/>
      <number:text> </number:text>
      <number:am-pm/>
    </number:time-style>
    <number:time-style style:name="N8117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et" number:country="EE">
      <number:hours/>
      <number:text>:</number:text>
      <number:minutes number:style="long"/>
    </number:time-style>
    <number:time-style style:name="N8119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8120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et" number:country="EE">
      <number:number number:decimal-places="0" number:min-integer-digits="1" number:grouping="true"/>
      <number:text>    </number:text>
    </number:number-style>
    <number:number-style style:name="N8122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et" number:country="EE">
      <number:number number:decimal-places="0" number:min-integer-digits="1" number:grouping="true"/>
      <number:text>    </number:text>
    </number:number-style>
    <number:number-style style:name="N8123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3P0"/>
    </number:number-style>
    <number:number-style style:name="N8125P0" style:volatile="true" number:language="et" number:country="EE">
      <number:number number:decimal-places="2" number:min-integer-digits="1" number:grouping="true"/>
      <number:text>    </number:text>
    </number:number-style>
    <number:number-style style:name="N8125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8125P0"/>
    </number:number-style>
    <number:number-style style:name="N8126P0" style:volatile="true" number:language="et" number:country="EE">
      <number:number number:decimal-places="2" number:min-integer-digits="1" number:grouping="true"/>
      <number:text>    </number:text>
    </number:number-style>
    <number:number-style style:name="N8126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6P0"/>
    </number:number-style>
    <number:number-style style:name="N8130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8130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8130P2" style:volatile="true" number:language="et" number:country="EE">
      <number:text> -     </number:text>
    </number:number-style>
    <number:text-style style:name="N8130" number:language="et" number:country="E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813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8134P2" style:volatile="true" number:language="et" number:country="EE">
      <number:text> - kr </number:text>
    </number:number-style>
    <number:text-style style:name="N8134" number:language="et" number:country="E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8138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8138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8138" number:language="et" number:country="E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8142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8142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8142" number:language="et" number:country="EE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et" number:country="EE">
      <number:minutes number:style="long"/>
      <number:text>:</number:text>
      <number:seconds number:style="long"/>
    </number:time-style>
    <number:time-style style:name="N8144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et" number:country="EE">
      <number:minutes number:style="long"/>
      <number:text>:</number:text>
      <number:seconds number:style="long" number:decimal-places="1"/>
    </number:time-style>
    <number:number-style style:name="N8146" number:language="et" number:country="E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30">30.10.2025</text:date>, <text:time>09:0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eht1" style:display-name="PageStyle_Leh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30T09:01:59.79</dc:date>
    <meta:generator>OpenOffice/4.1.5$Win32 OpenOffice.org_project/415m1$Build-9789</meta:generator>
    <meta:editing-duration>PT2M39S</meta:editing-duration>
    <meta:editing-cycles>1</meta:editing-cycles>
    <meta:document-statistic meta:table-count="1" meta:cell-count="62" meta:object-count="0"/>
  </office:meta>
</office:document-meta>
</file>